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5BE5747A64BCB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92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0.6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top="0cm" fo:margin-bottom="0cm" style:contextual-spacing="false" fo:line-height="100%"/>
      <style:text-properties style:font-name="Spranq eco sans1" fo:font-size="10pt" style:font-size-asian="10pt" style:font-size-complex="10pt"/>
    </style:style>
    <style:style style:name="P2" style:family="paragraph" style:parent-style-name="Header">
      <style:paragraph-properties fo:margin-top="0cm" fo:margin-bottom="0cm" style:contextual-spacing="false" fo:line-height="100%"/>
      <style:text-properties style:font-name="Spranq eco sans1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pranq eco sans1" fo:font-size="10pt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Spranq eco sans1" fo:font-size="10pt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  <style:text-properties style:font-name="Spranq eco sans1" fo:font-size="10pt" style:font-size-asian="10pt" style:font-size-complex="10pt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style:font-size-asian="10pt" style:font-name-complex="Verdana" style:font-size-complex="10pt"/>
    </style:style>
    <style:style style:name="P7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officeooo:paragraph-rsid="00005521" style:font-size-asian="10pt" style:font-name-complex="Ecofont Vera Sans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Spranq eco sans1" fo:font-size="10pt" style:font-size-asian="10pt" style:font-name-complex="Spranq eco sans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pranq eco sans1" fo:font-size="10pt" style:font-size-asian="10pt" style:font-name-complex="Spranq eco sans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Spranq eco sans1" fo:font-size="10pt" style:font-size-asian="10pt" style:font-name-complex="Spranq eco sans1" style:font-size-complex="10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Spranq eco sans1" fo:font-size="10pt" style:font-name-asian="Arial Unicode MS" style:font-size-asian="10pt" style:font-name-complex="Ecofont Vera Sans" style:font-size-complex="10pt" fo:hyphenate="true" fo:hyphenation-remain-char-count="2" fo:hyphenation-push-char-count="2" loext:hyphenation-no-caps="false"/>
    </style:style>
    <style:style style:name="P1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fo:language="pt" fo:country="BR" style:font-size-asian="10pt" style:language-asian="pt" style:country-asian="BR" style:font-name-complex="Verdan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>
        <style:tab-stops>
          <style:tab-stop style:position="2.981cm"/>
        </style:tab-stops>
      </style:paragraph-properties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pranq eco sans1" fo:font-size="10pt" fo:font-weight="bold" style:font-size-asian="10pt" style:font-weight-asian="bold" style:font-name-complex="Spranq eco sans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1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1" fo:font-size="10pt" fo:font-weight="normal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Spranq eco sans1" fo:font-size="10pt" fo:font-weight="normal" style:font-size-asian="10pt" style:font-weight-asian="normal" style:font-name-complex="Spranq eco sans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1"/>
    </style:style>
    <style:style style:name="P23" style:family="paragraph" style:parent-style-name="Footer">
      <style:paragraph-properties fo:margin-top="0cm" fo:margin-bottom="0cm" style:contextual-spacing="false" fo:line-height="100%">
        <style:tab-stops>
          <style:tab-stop style:position="11.725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P26" style:family="paragraph" style:parent-style-name="Standard">
      <style:paragraph-properties style:line-height-at-least="0.353cm" fo:text-align="center" style:justify-single-word="false"/>
      <style:text-properties style:use-window-font-color="true" loext:opacity="0%" style:font-name="Spranq eco sans1" fo:font-size="10pt" fo:language="pt" fo:country="BR" fo:font-style="normal" fo:font-weight="normal" style:font-name-asian="Arial Unicode MS" style:font-size-asian="10pt" style:language-asian="zh" style:country-asian="CN" style:font-style-asian="normal" style:font-weight-asian="normal" style:font-name-complex="Spranq eco sans1" style:font-size-complex="10pt" style:language-complex="pt" style:country-complex="BR" style:font-weight-complex="bold"/>
    </style:style>
    <style:style style:name="P27" style:family="paragraph" style:parent-style-name="Standard">
      <style:paragraph-properties style:line-height-at-least="0.353cm" fo:text-align="center" style:justify-single-word="false"/>
      <style:text-properties style:use-window-font-color="true" loext:opacity="0%" style:font-name="Spranq eco sans1" fo:font-size="10pt" fo:language="pt" fo:country="BR" fo:font-style="normal" fo:font-weight="normal" style:font-name-asian="Arial Unicode MS" style:font-size-asian="10pt" style:language-asian="zh" style:country-asian="CN" style:font-style-asian="normal" style:font-weight-asian="normal" style:font-name-complex="Spranq eco sans1" style:font-size-complex="10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.353cm" style:contextual-spacing="false" style:line-height-at-least="0.353cm" fo:text-align="center" style:justify-single-word="false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0pt" fo:font-weight="bold" style:font-size-asian="10pt" style:font-weight-asian="bold" style:font-name-complex="Calibri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name-complex="Calibri" style:font-size-complex="10pt"/>
    </style:style>
    <style:style style:name="T2" style:family="text">
      <style:text-properties fo:font-weight="bold" style:font-weight-asian="bold" style:font-name-complex="Spranq eco sans1" style:font-weight-complex="bold"/>
    </style:style>
    <style:style style:name="T3" style:family="text">
      <style:text-properties style:use-window-font-color="true" loext:opacity="0%" fo:font-size="10pt" fo:language="pt" fo:country="BR" fo:font-weight="bold" style:font-name-asian="Calibri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4" style:family="text">
      <style:text-properties style:use-window-font-color="true" loext:opacity="0%" style:font-name="Spranq eco sans1" fo:font-size="10pt" fo:language="pt" fo:country="BR" fo:font-style="normal" fo:font-weight="normal" style:font-name-asian="Arial Unicode MS" style:font-size-asian="10pt" style:language-asian="zh" style:country-asian="CN" style:font-style-asian="normal" style:font-weight-asian="normal" style:font-name-complex="Spranq eco sans1" style:font-size-complex="10pt" style:language-complex="pt" style:country-complex="BR"/>
    </style:style>
    <style:style style:name="T5" style:family="text">
      <style:text-properties style:use-window-font-color="true" loext:opacity="0%" style:font-name="Spranq eco sans1" fo:font-size="10pt" fo:language="pt" fo:country="BR" fo:font-style="normal" fo:font-weight="normal" style:font-name-asian="Arial Unicode MS" style:font-size-asian="10pt" style:language-asian="zh" style:country-asian="CN" style:font-style-asian="normal" style:font-weight-asian="normal" style:font-name-complex="Spranq eco sans1" style:font-size-complex="10pt" style:language-complex="pt" style:country-complex="BR" style:font-weight-complex="normal"/>
    </style:style>
    <style:style style:name="T6" style:family="text">
      <style:text-properties fo:font-weight="normal" style:font-weight-asian="normal" style:font-name-complex="Spranq eco sans1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Spranq eco sans1" style:font-weight-complex="normal"/>
    </style:style>
    <style:style style:name="T8" style:family="text">
      <style:text-properties fo:color="#ff0000" loext:opacity="100%" fo:font-weight="normal" fo:background-color="transparent" loext:char-shading-value="0" style:font-weight-asian="normal" style:font-name-complex="Spranq eco sans1" style:font-weight-complex="normal"/>
    </style:style>
    <style:style style:name="T9" style:family="text">
      <style:text-properties fo:color="#ff0000" loext:opacity="100%" style:text-underline-style="solid" style:text-underline-width="auto" style:text-underline-color="font-color" fo:font-weight="bold" fo:background-color="transparent" loext:char-shading-value="0" style:font-weight-asian="bold" style:font-name-complex="Spranq eco sans1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Spranq eco sans1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Spranq eco sans1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style-asian="normal" style:font-weight-asian="bold" style:font-name-complex="Spranq eco sans1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5f5f5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2"><text:span text:style-name="T1">TER</text:span><text:span text:style-name="T3">MO DE RESPONSABILIDADE DE DIGITALIZAÇÃO</text:span></text:p>
      <text:p text:style-name="P19"/>
      <text:p text:style-name="P20"/>
      <text:p text:style-name="P3"><text:span text:style-name="T6">Aos …/.../2015, eu, ….., SIAPE …..., <text:s/>setor …., procedi à digitalização referente ao processo nº xxxxxxxxxxxxx, contendo </text:span><text:span text:style-name="T2">200 folhas POR VOLUME,</text:span><text:span text:style-name="T6"> evidenciando que esta digitalização gerou 1 <text:s/></text:span><text:span text:style-name="T7">arquivo </text:span><text:span text:style-name="T8">(ou se for o caso, descrever que o arquivo ultrapassou os 10MB, foi</text:span><text:span text:style-name="T9"> compactado</text:span><text:span text:style-name="T8"> e gerou xx MB e este foi dividido em 2 arquivos de xx MB).</text:span></text:p>
      <text:p text:style-name="P9"/>
      <text:p text:style-name="P4"><text:span text:style-name="T10">Mediante este instrumento, declaro responsabilizar-me pela digitalização deste processo conforme </text:span><text:span text:style-name="T11">Portaria Conjunta nº 005/PGF/PFSC/PF-IFC, <text:s/>q</text:span><text:span text:style-name="T10">ue trata sobre a implantação do SAPIENS e o Manual da AGU, e orientações enviadas através do e-mail da Procuradoria em 18-06-2015.</text:span></text:p>
      <text:p text:style-name="P10"/>
      <text:p text:style-name="P4"><text:span text:style-name="T10">Afirmo que esta digitalização não ultrapassou o valor referência - 300 dpi por folha, em tons de cinza, <text:s/></text:span><text:span text:style-name="T12">10MB por volume = 200 páginas</text:span><text:span text:style-name="T10">, visto que isto poderia gerar retrabalho para a Procuradoria Federal junto ao IFC e prejudicar a armazenagem dos processos nos servidore</text:span><text:span text:style-name="T11">s da AGU e do IFC. </text:span></text:p>
      <text:p text:style-name="P10"/>
      <text:p text:style-name="P21">Estou ciente de que, em caso de desacordo com as orientações acima citadas, o processo retornará ao Câmpus para adequação quantas vezes forem necessárias.</text:p>
      <text:p text:style-name="P18"/>
      <text:p text:style-name="P13"/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assinatura do servidor</text:p>
            <text:p text:style-name="P16"/>
            <text:p text:style-name="P26">nome do servidor por extenso</text:p>
            <text:p text:style-name="P28"><text:span text:style-name="T4">SIAPE – </text:span><text:span text:style-name="T5">xxxxx</text:span></text:p>
          </table:table-cell>
          <table:table-cell table:style-name="Tabela1.B1" office:value-type="string">
            <text:p text:style-name="P8"/>
            <text:p text:style-name="P14">assinatura do Diretor-Geral (quando origem for de Câmpus)</text:p>
            <text:p text:style-name="P14">Pró-Reitor (quando origem for de Pró- Reitorias)</text:p>
            <text:p text:style-name="P14">Reitor (quando origem for de Gabinete)</text:p>
            <text:p text:style-name="P16"/>
            <text:p text:style-name="P27">carimbo ou dados:</text:p>
            <text:p text:style-name="P27">Nome / cargo / SIAPE</text:p>
            <text:p text:style-name="P1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line-height="100%" fo:orphans="0" fo:widows="0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style:language-complex="pt" style:country-complex="BR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" fo:font-family="'DejaVu Sans'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line-through-style="none" style:text-line-through-type="none" style:text-underline-style="none"/>
    </style:style>
    <style:style style:name="Recuo_20_de_20_corpo_20_de_20_texto_20_2_20_Char" style:display-name="Recuo de corpo de texto 2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3_20_Char" style:display-name="Título 3 Char" style:family="text" style:parent-style-name="Fonte_20_parág._20_padrão">
      <style:text-properties fo:font-size="14pt" fo:font-weight="bold" style:font-name-asian="Tahoma" style:font-family-asian="Tahoma" style:font-family-generic-asian="swiss" style:font-pitch-asian="variable" style:font-size-asian="14pt" style:font-weight-asian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language-complex="pt" style:country-complex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/>
      <style:text-properties style:font-name="Spranq eco sans1" fo:font-size="10pt" style:font-size-asian="10pt" style:font-size-complex="10pt"/>
    </style:style>
    <style:style style:name="MP2" style:family="paragraph" style:parent-style-name="Header">
      <style:paragraph-properties fo:margin-top="0cm" fo:margin-bottom="0cm" style:contextual-spacing="false" fo:line-height="100%"/>
      <style:text-properties style:font-name="Spranq eco sans1" fo:font-size="10pt" style:font-size-asian="10pt" style:font-size-complex="10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style:font-name="Spranq eco sans1" fo:font-size="10pt" style:font-size-asian="10pt" style:font-size-complex="10pt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style:font-size-asian="10pt" style:font-name-complex="Verdana" style:font-size-complex="10pt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style:font-name="Spranq eco sans1" fo:font-size="10pt" style:font-name-asian="Arial Unicode MS" style:font-size-asian="10pt" style:font-name-complex="Ecofont Vera Sans" style:font-size-complex="10pt" fo:hyphenate="true" fo:hyphenation-remain-char-count="2" fo:hyphenation-push-char-count="2" loext:hyphenation-no-caps="false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officeooo:paragraph-rsid="00005521" style:font-size-asian="10pt" style:font-name-complex="Ecofont Vera Sans" style:font-size-complex="10pt"/>
    </style:style>
    <style:style style:name="MP7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Spranq eco sans1" fo:font-size="10pt" fo:language="pt" fo:country="BR" style:font-size-asian="10pt" style:language-asian="pt" style:country-asian="BR" style:font-name-complex="Verdana" style:font-size-complex="10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paragraph-properties fo:margin-top="0cm" fo:margin-bottom="0cm" style:contextual-spacing="false" fo:line-height="100%">
        <style:tab-stops>
          <style:tab-stop style:position="11.725cm"/>
        </style:tab-stops>
      </style:paragraph-properties>
    </style:style>
    <style:style style:name="MP10" style:family="paragraph" style:parent-style-name="Footer">
      <style:paragraph-properties fo:margin-top="0cm" fo:margin-bottom="0cm" style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5f5f5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.02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y="0.004cm" svg:width="2.194cm" svg:height="2.006cm" draw:z-index="1"><draw:image xlink:href="Pictures/10000000000000E1000000EB05BE5747A64BCBFD.png" xlink:type="simple" xlink:show="embed" xlink:actuate="onLoad" draw:mime-type="image/png"/><draw:contour-polygon svg:width="5.979cm" svg:height="6.108cm" svg:viewBox="0 0 5979 6108" draw:points="-89,0 -89,6108 5890,6108 5890,0" draw:recreate-on-edit="false"/></draw:frame></text:p>
        <text:p text:style-name="MP2"><text:s/></text:p>
        <text:p text:style-name="MP3"/>
        <text:p text:style-name="MP3"/>
        <text:p text:style-name="MP4"/>
        <text:p text:style-name="MP5">PROCURADORIA-GERAL FEDERAL</text:p>
        <text:p text:style-name="MP5">Procuradoria Federal junto ao IFC</text:p>
        <text:p text:style-name="MP6">Rua das Missões, 100 - Ponta Aguda– Blumenau/SC – CEP 89051-000</text:p>
        <text:p text:style-name="MP6">Fone (47) 3331.7820 / procuradoria@ifc.edu.br</text:p>
        <text:p text:style-name="MP7"><draw:line text:anchor-type="char" draw:z-index="0" draw:name="Forma1" draw:style-name="Mgr1" draw:text-style-name="MP8" svg:x1="-1.27cm" svg:y1="0.259cm" svg:x2="16.51cm" svg:y2="0.259cm"><text:p/></draw:line></text:p>
      </style:header>
      <style:footer>
        <text:p text:style-name="MP9"><text:span text:style-name="Page_20_Number"><text:tab/><text:tab/><text:tab/></text:span></text:p>
        <text:p text:style-name="MP10"/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: Pró-Reitor de Ensino Instituto Federal Catarinense</dc:title>
    <meta:initial-creator>user</meta:initial-creator>
    <meta:creation-date>2011-06-22T14:39:00</meta:creation-date>
    <dc:date>2015-06-17T16:23:10</dc:date>
    <meta:print-date>2015-06-15T14:59:00</meta:print-date>
    <meta:editing-cycles>6</meta:editing-cycles>
    <meta:editing-duration>PT4H47M6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19" meta:word-count="232" meta:character-count="1505" meta:non-whitespace-character-count="1279"/>
  </office:meta>
</office:document-meta>
</file>